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geneva"/>
    <style:font-face style:name="Arial,Bold" svg:font-family="'Arial,Bold'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text-properties style:font-name="Times New Roman" fo:language="pl" fo:country="PL" style:language-asian="zxx" style:country-asian="none" style:language-complex="zxx" style:country-complex="none"/>
    </style:style>
    <style:style style:name="P3" style:family="paragraph" style:parent-style-name="Text_20_body">
      <style:paragraph-properties fo:text-align="end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4" style:family="paragraph" style:parent-style-name="Text_20_body">
      <style:paragraph-properties fo:line-height="150%" fo:text-align="center" style:justify-single-word="false" style:text-autospace="non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Text_20_body">
      <style:paragraph-properties style:text-autospace="none"/>
      <style:text-properties style:font-name="verdana" fo:language="pl" fo:country="PL" style:language-asian="zxx" style:country-asian="none" style:font-name-complex="Arial" style:font-size-complex="11pt" style:language-complex="zxx" style:country-complex="none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language="pl" fo:country="PL" style:language-asian="zxx" style:country-asian="none" style:language-complex="zxx" style:country-complex="none"/>
    </style:style>
    <style:style style:name="P8" style:family="paragraph" style:parent-style-name="Standard">
      <style:paragraph-properties style:text-autospace="none"/>
      <style:text-properties style:font-name="Times New Roman" fo:language="pl" fo:country="PL" style:language-asian="zxx" style:country-asian="none" style:language-complex="zxx" style:country-complex="none"/>
    </style:style>
    <style:style style:name="P9" style:family="paragraph" style:parent-style-name="Standard">
      <style:paragraph-properties style:text-autospace="none"/>
      <style:text-properties style:font-name="Times New Roman" fo:language="pl" fo:country="PL" style:language-asian="zxx" style:country-asian="none" style:font-name-complex="Arial" style:language-complex="zxx" style:country-complex="none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pl" fo:country="PL" fo:font-weight="bold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pl" fo:country="PL" style:font-size-asian="14pt" style:language-asian="zxx" style:country-asian="none" style:font-name-complex="Arial" style:font-size-complex="14pt" style:language-complex="zxx" style:country-complex="none"/>
    </style:style>
    <style:style style:name="P12" style:family="paragraph" style:parent-style-name="Footnote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3" style:family="paragraph" style:parent-style-name="List_20_2" style:list-style-name="L1">
      <style:paragraph-properties fo:margin-left="1.251cm" fo:margin-right="0cm" fo:line-height="150%" fo:text-align="justify" style:justify-single-word="false" fo:text-indent="-0.635cm" style:auto-text-indent="false"/>
      <style:text-properties fo:language="pl" fo:country="PL" style:language-asian="zxx" style:country-asian="none" style:font-size-complex="11pt" style:language-complex="zxx" style:country-complex="none"/>
    </style:style>
    <style:style style:name="P14" style:family="paragraph" style:parent-style-name="List_20_2" style:list-style-name="L1">
      <style:paragraph-properties fo:margin-left="1.251cm" fo:margin-right="0cm" fo:line-height="150%" fo:text-align="justify" style:justify-single-word="false" fo:text-indent="-0.635cm" style:auto-text-indent="false"/>
      <style:text-properties fo:language="pl" fo:country="PL" style:language-asian="zxx" style:country-asian="none" style:language-complex="zxx" style:country-complex="none"/>
    </style:style>
    <style:style style:name="P15" style:family="paragraph" style:parent-style-name="Footnote" style:list-style-name="L1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6" style:family="paragraph" style:parent-style-name="Text_20_body_20__28_user_29_" style:list-style-name="L1">
      <style:paragraph-properties fo:margin-top="0cm" fo:margin-bottom="0cm" fo:line-height="15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7" style:family="paragraph" style:parent-style-name="Standard" style:list-style-name="L1">
      <style:paragraph-properties style:text-autospace="none"/>
      <style:text-properties fo:color="#800000" style:font-name="Times New Roman" fo:language="pl" fo:country="PL" style:language-asian="zxx" style:country-asian="none" style:font-name-complex="Arial" style:font-size-complex="11pt" style:language-complex="zxx" style:country-complex="none"/>
    </style:style>
    <style:style style:name="P18" style:family="paragraph" style:parent-style-name="Standard" style:list-style-name="L1">
      <style:paragraph-properties style:text-autospace="none"/>
      <style:text-properties fo:color="#000000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9" style:family="paragraph" style:parent-style-name="Standard" style:list-style-name="L1">
      <style:paragraph-properties style:text-autospace="none"/>
      <style:text-properties fo:color="#000000" style:font-name="Times New Roman" fo:font-weight="normal" style:font-weight-asian="normal" style:font-weight-complex="normal"/>
    </style:style>
    <style:style style:name="P20" style:family="paragraph" style:parent-style-name="Standard" style:list-style-name="L1">
      <style:paragraph-properties style:text-autospace="none"/>
      <style:text-properties fo:color="#000000" style:font-name="Times New Roman" fo:language="pl" fo:country="PL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P21" style:family="paragraph" style:parent-style-name="Standard" style:list-style-name="L1">
      <style:paragraph-properties style:text-autospace="none"/>
      <style:text-properties fo:color="#000000" style:font-name="Times New Roman" fo:language="pl" fo:country="P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P22" style:family="paragraph" style:parent-style-name="Standard" style:list-style-name="L1">
      <style:paragraph-properties fo:margin-left="0cm" fo:margin-right="-0.254cm" fo:line-height="150%" fo:text-align="justify" style:justify-single-word="false" fo:text-indent="0cm" style:auto-text-indent="false"/>
      <style:text-properties fo:language="pl" fo:country="PL" fo:font-weight="bold" style:language-asian="zxx" style:country-asian="none" style:font-weight-asian="bold" style:font-size-complex="12pt" style:language-complex="zxx" style:country-complex="none"/>
    </style:style>
    <style:style style:name="P23" style:family="paragraph" style:parent-style-name="Standard" style:list-style-name="L1">
      <style:paragraph-properties fo:margin-left="1.251cm" fo:margin-right="0cm" fo:line-height="150%" fo:text-align="justify" style:justify-single-word="false" fo:orphans="0" fo:widows="0" fo:text-indent="-0.635cm" style:auto-text-indent="false" style:text-autospace="non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24" style:family="paragraph" style:parent-style-name="Standard" style:list-style-name="L1">
      <style:paragraph-properties fo:margin-left="2cm" fo:margin-right="0cm" fo:line-height="150%" fo:text-align="justify" style:justify-single-word="false" fo:text-indent="-0.635cm" style:auto-text-indent="false">
        <style:tab-stops>
          <style:tab-stop style:position="2cm"/>
        </style:tab-stops>
      </style:paragraph-properties>
      <style:text-properties fo:color="#000000" fo:font-size="11pt" fo:language="pl" fo:country="PL" fo:background-color="#ffffff" style:font-size-asian="11pt" style:language-asian="zxx" style:country-asian="none" style:font-size-complex="11pt" style:language-complex="zxx" style:country-complex="none"/>
    </style:style>
    <style:style style:name="P25" style:family="paragraph" style:parent-style-name="Standard" style:list-style-name="L1">
      <style:paragraph-properties fo:margin-left="0.63cm" fo:margin-right="0cm" fo:margin-top="0cm" fo:margin-bottom="0.212cm" fo:line-height="150%" fo:text-align="justify" style:justify-single-word="false" fo:text-indent="-0.63cm" style:auto-text-indent="false"/>
      <style:text-properties fo:language="pl" fo:country="PL" style:language-asian="zxx" style:country-asian="none" style:language-complex="zxx" style:country-complex="none"/>
    </style:style>
    <style:style style:name="P2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1pt" fo:language="pl" fo:country="PL" fo:background-color="#ffffff" style:font-size-asian="11pt" style:language-asian="zxx" style:country-asian="none" style:font-size-complex="11pt" style:language-complex="zxx" style:country-complex="none"/>
    </style:style>
    <style:style style:name="P27" style:family="paragraph" style:parent-style-name="Text_20_body" style:list-style-name="L1">
      <style:paragraph-properties fo:line-height="150%"/>
      <style:text-properties style:font-name="Times New Roman" fo:language="pl" fo:country="PL" style:language-asian="zxx" style:country-asian="none" style:language-complex="zxx" style:country-complex="none"/>
    </style:style>
    <style:style style:name="P28" style:family="paragraph" style:parent-style-name="Text_20_body" style:list-style-name="L1">
      <style:paragraph-properties fo:line-height="150%"/>
      <style:text-properties style:font-name="Times New Roman" fo:language="pl" fo:country="PL" fo:font-style="italic" style:language-asian="zxx" style:country-asian="none" style:font-style-asian="italic" style:language-complex="zxx" style:country-complex="none" style:font-style-complex="italic"/>
    </style:style>
    <style:style style:name="P29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0" style:family="paragraph" style:parent-style-name="Text_20_body" style:list-style-name="L1">
      <style:paragraph-properties fo:margin-top="0cm" fo:margin-bottom="0cm" fo:line-height="150%"/>
      <style:text-properties style:font-name="Times New Roman" fo:language="pl" fo:country="PL" fo:font-weight="bold" style:language-asian="zxx" style:country-asian="none" style:font-weight-asian="bold" style:language-complex="zxx" style:country-complex="none"/>
    </style:style>
    <style:style style:name="P31" style:family="paragraph" style:parent-style-name="Text_20_body" style:list-style-name="L1">
      <style:paragraph-properties fo:margin-top="0cm" fo:margin-bottom="0cm" fo:line-height="150%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2" style:family="paragraph" style:parent-style-name="Text_20_body" style:list-style-name="L1">
      <style:paragraph-properties fo:margin-top="0cm" fo:margin-bottom="0cm" fo:line-height="150%"/>
      <style:text-properties style:font-name="Times New Roman" fo:language="pl" fo:country="PL" style:language-asian="zxx" style:country-asian="none" style:language-complex="zxx" style:country-complex="none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name-complex="Arial,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,Bold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fo:font-weight="bold" fo:background-color="#ffffff" style:font-weight-asian="bold" style:font-size-complex="12pt" style:font-weight-complex="bold"/>
    </style:style>
    <style:style style:name="T9" style:family="text">
      <style:text-properties style:font-name-complex="Arial"/>
    </style:style>
    <style:style style:name="T10" style:family="text">
      <style:text-properties style:font-name="Times New Roman" style:font-name-complex="Arial"/>
    </style:style>
    <style:style style:name="T11" style:family="text">
      <style:text-properties style:font-name="Times New Roman" style:font-name-complex="Arial" style:font-size-complex="11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language="pl" fo:country="PL" style:language-asian="zxx" style:country-asian="none" style:font-name-complex="Arial" style:language-complex="zxx" style:country-complex="none"/>
    </style:style>
    <style:style style:name="T15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8" style:family="text">
      <style:text-properties fo:color="#000000" style:font-name="Times New Roman" fo:language="pl" fo:country="PL" style:text-underline-style="none" style:language-asian="zxx" style:country-asian="none" style:font-name-complex="Arial" style:language-complex="zxx" style:country-complex="none"/>
    </style:style>
    <style:style style:name="T19" style:family="text">
      <style:text-properties fo:color="#000000" style:font-name="Times New Roman" fo:language="pl" fo:country="PL" style:language-asian="zxx" style:country-asian="none" style:language-complex="zxx" style:country-complex="none"/>
    </style:style>
    <style:style style:name="T20" style:family="text">
      <style:text-properties fo:color="#000000" style:font-name="Times New Roman" fo:font-weight="normal" style:font-weight-asian="normal" style:font-name-complex="Arial" style:font-size-complex="11pt" style:font-weight-complex="normal"/>
    </style:style>
    <style:style style:name="T21" style:family="text">
      <style:text-properties fo:color="#000000" style:font-name="Times New Roman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font-size-asian="12pt" style:font-size-complex="12pt" style:font-weight-complex="bold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30" style:family="text">
      <style:text-properties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T31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32" style:family="text">
      <style:text-properties fo:color="#800000" fo:language="pl" fo:country="PL" style:language-asian="zxx" style:country-asian="none" style:language-complex="zxx" style:country-complex="none"/>
    </style:style>
    <style:style style:name="T33" style:family="text">
      <style:text-properties style:font-weight-complex="bold"/>
    </style:style>
    <style:style style:name="T34" style:family="text">
      <style:text-properties fo:language="pl" fo:country="PL" style:language-asian="zxx" style:country-asian="none" style:language-complex="zxx" style:country-complex="none"/>
    </style:style>
    <style:style style:name="T35" style:family="text">
      <style:text-properties fo:language="pl" fo:country="PL" style:language-asian="zxx" style:country-asian="none" style:font-name-complex="Arial" style:language-complex="zxx" style:country-complex="none"/>
    </style:style>
    <style:style style:name="T36" style:family="text">
      <style:text-properties fo:language="pl" fo:country="PL" style:language-asian="zxx" style:country-asian="none" style:font-name-complex="Arial,Bold" style:language-complex="zxx" style:country-complex="none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fo:background-color="#ffffff" style:font-size-asian="11pt" style:font-size-complex="11pt"/>
    </style:style>
    <style:style style:name="T39" style:family="text">
      <style:text-properties style:font-size-complex="11pt"/>
    </style:style>
    <style:style style:name="T40" style:family="text">
      <style:text-properties fo:background-color="#ffffff" style:font-size-complex="11pt"/>
    </style:style>
    <text:list-style style:name="L1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KI.7234.18.2014<text:tab/><text:tab/><text:tab/><text:tab/><text:tab/><text:tab/>Dobre dnia 22.04.2014 r.</text:p>
      <text:p text:style-name="P5"/>
      <text:p text:style-name="P7"><text:span text:style-name="T1">Zaproszenie do składania ofert </text:span><text:span text:style-name="T2">w post</text:span><text:span text:style-name="T3">ę</text:span><text:span text:style-name="T2">powaniu na :</text:span><text:span text:style-name="T4"> </text:span></text:p>
      <text:p text:style-name="P4"><text:span text:style-name="Strong_20_Emphasis"><text:span text:style-name="T16">P</text:span></text:span><text:span text:style-name="Strong_20_Emphasis"><text:span text:style-name="T22">ogłębianie, udrażnianie, kopanie, odtwarzanie rowów na terenie Gminy Dobre</text:span></text:span></text:p>
      <text:p text:style-name="P10"/>
      <text:p text:style-name="P11">(w trybie art. 4 pkt.8 ustawy z dnia 29 stycznia 2004r (Dz. U. z 2010r, Nr 113, poz. 759 z późn zm.)</text:p>
      <text:p text:style-name="P3"/>
      <text:p text:style-name="P8"><text:span text:style-name="T5">1. Zamawiaj</text:span><text:span text:style-name="T6">ą</text:span><text:span text:style-name="T5">cy</text:span><text:span text:style-name="T9">:</text:span></text:p>
      <text:p text:style-name="P9">Gmina Dobre., </text:p>
      <text:p text:style-name="P9">ul. T. Kościuszki 1, 05-307 Dobre</text:p>
      <text:p text:style-name="P9">Telefon: 25 757 11 90</text:p>
      <text:p text:style-name="P9">Fax: 25 757 11 90 wew. 40</text:p>
      <text:p text:style-name="P6"><text:span text:style-name="T14">e-mail: </text:span><text:a xlink:type="simple" xlink:href="mailto:urzad@gminadobre.pl"><text:span text:style-name="Internet_20_link"><text:span text:style-name="T18">urzad@gminadobre.pl</text:span></text:span></text:a></text:p>
      <text:p text:style-name="P6"><text:span text:style-name="Internet_20_link"><text:span text:style-name="T18">N</text:span></text:span><text:span text:style-name="T14">IP: 822-21-46-613, </text:span><text:span text:style-name="T15">REGON: 711582658, <text:s/><text:line-break/>ul. Kościuszki 1 ; 05-307 Dobre </text:span></text:p>
      <text:p text:style-name="P2"/>
      <text:p text:style-name="P1"><text:span text:style-name="Strong_20_Emphasis"><text:span text:style-name="T15">Zapytanie Ofertowe<text:line-break/></text:span></text:span><text:span text:style-name="Strong_20_Emphasis"><text:span text:style-name="T19">/P</text:span></text:span><text:span text:style-name="Strong_20_Emphasis"><text:span text:style-name="T17">ogłębianie, udrażnianie, kopanie, odtwarzanie rowów na terenie Gminy Dobre</text:span></text:span><text:span text:style-name="Strong_20_Emphasis"><text:span text:style-name="T15">/</text:span></text:span></text:p>
      <text:list xml:id="list30284648" text:style-name="L1">
        <text:list-item>
          <text:p text:style-name="P29"><text:span text:style-name="T13">Przedmiot zamówienia : </text:span><text:span text:style-name="T12"><text:s/>pogłębianie, udrażnianie, kopanie, odtwarzanie rowów na terenie Gminy Dobre. </text:span><text:span text:style-name="T26">Szacowana długość rowów do wykonania <text:s/>wynosi: 8 500 m rowów - ziemia na odkład z rozplantowaniem oraz 3 000m rowów z wywozem na odległość do 5 km w miejsca wskazane przez Zamawiającego, również z rozplantowaniem.</text:span></text:p>
          <text:p text:style-name="P29"><text:span text:style-name="T26">Przedmiot zamówienia określony został za pomocą poniższych kodów Wspólnego Słownika Zamówień): <text:s/>45112100-6 Roboty w zakresie kopania rowów, </text:span><text:span text:style-name="T12">45112200-7 Usuwanie powłoki gleby, 45112210-0 Usuwanie wierzchniej warstwy gleby. <text:s text:c="33"/></text:span>Zamawiający przewiduje możliwość udzielenia zamówień uzupełniających, stanowiących nie więcej niż 50% zamówienia podstawowego.</text:p>
        </text:list-item>
        <text:list-item>
          <text:p text:style-name="P30"><text:span text:style-name="T33">Zakres prac: </text:span><text:span text:style-name="T27"><text:s/></text:span><text:span text:style-name="T28">wykonywanie prac koparką i samochodami samowyładowczymi (kopanie, załadunek, transport, rozładunek, rozplantowanie) . <text:s/>Rowy mają mieć od 0,5 do 1,3 m głębokości i ok 1,0- 1.5 m szerokości. Wykonawca robót jest odpowiedzialny za jakość wykonanych robót oraz za ich zgodność z zaleceniami Zamawiającego. W trakcie wykonywania robót Wykonawca ponosi odpowiedzialność za bezpieczeństwo ruchu drogowego, osób trzecich w obrębie placu budowy oraz za utrzymanie oznakowania, urządzeń ostrzegawczych i zabezpieczających na przekazanym placu budowy.</text:span></text:p>
        </text:list-item>
        <text:list-item>
          <text:p text:style-name="P31">Kryteria wyboru:</text:p>
          <text:p text:style-name="P32">– najtańsza oferta tj.: <text:s text:c="113"/><text:span text:style-name="T26">8 500 m x ….......zł <text:s text:c="2"/>+ <text:s text:c="3"/>3 000m x...........zł = </text:span><text:span text:style-name="T25">….........................zł brutto</text:span></text:p>
          <text:p text:style-name="P32"><text:soft-page-break/></text:p>
        </text:list-item>
        <text:list-item>
          <text:p text:style-name="P32"><text:span text:style-name="T26">Termin realizacji : <text:s/>Od zawarcia umowy do – </text:span><text:span text:style-name="T24">31 października 2014 r.</text:span></text:p>
        </text:list-item>
        <text:list-item>
          <text:p text:style-name="P16">Zamawiający zastrzega, że realizacja umowy przebiegać będzie do wysokości posiadanych środków finansowych.</text:p>
        </text:list-item>
        <text:list-item>
          <text:p text:style-name="P15">Rozliczenie:</text:p>
        </text:list-item>
      </text:list>
      <text:p text:style-name="P12"><text:span text:style-name="T4"><text:s text:c="11"/></text:span><text:span text:style-name="T23">Za wykonanie prac strony rozliczać się będą na podstawie faktur częściowych wystawionych <text:s text:c="2"/></text:span></text:p>
      <text:p text:style-name="P12"><text:span text:style-name="T23"><text:s text:c="11"/>na: </text:span>Gmina Dobre, NIP: 822-21-46-613, REGON: 711582658, przez Wykonawcę po</text:p>
      <text:p text:style-name="P12"><text:s text:c="11"/>zakończeniu prac na podstawie częściowych protokołów odbioru, a następnie wypłacone w</text:p>
      <text:p text:style-name="P12"><text:s text:c="11"/>terminie do 30 dni od daty otrzymania faktury.</text:p>
      <text:list xml:id="list30391683" text:continue-numbering="true" text:style-name="L1">
        <text:list-header>
          <text:p text:style-name="P17"/>
        </text:list-header>
        <text:list-item>
          <text:p text:style-name="P18"><text:span text:style-name="T10">Sposób przygotowania oferty</text:span><text:span text:style-name="T11"> oraz miejsce i termin składania ofert:</text:span></text:p>
          <text:p text:style-name="P19"><text:span text:style-name="T34">Ofertę w zamkniętej kopercie opatrzonej napisem: </text:span><text:span text:style-name="T29">,,</text:span><text:span text:style-name="Strong_20_Emphasis"><text:span text:style-name="T30">Pogłębianie, udrażnianie, kopanie, odtwarzanie rowów na terenie Gminy Dobre</text:span></text:span><text:span text:style-name="T31">"</text:span><text:span text:style-name="T34">należy złożyć w Urzędzie Gminy Dobre, pok. nr 2 do 5.05.2014 r</text:span><text:span text:style-name="T32"> </text:span><text:span text:style-name="T34">do godz. 11: 00</text:span><text:span text:style-name="T32">. </text:span><text:span text:style-name="T35">Oferty otrzymane po terminie składania ofert nie b</text:span><text:span text:style-name="T36">ę</text:span><text:span text:style-name="T35">d</text:span><text:span text:style-name="T36">ą </text:span><text:span text:style-name="T35">rozpatrywane.</text:span></text:p>
        </text:list-item>
        <text:list-item>
          <text:p text:style-name="P22"><text:s/>Wymagania stawiane Wykonawcom:</text:p>
          <text:p text:style-name="P26"><text:span text:style-name="T16">- dysponują lub będą dysponować zespołem pracowników oraz sprzętem <text:s/>zdolnym do wykonania zamówienia – oświadczenie Wykonawcy, </text:span></text:p>
          <text:p text:style-name="P24"/>
        </text:list-item>
        <text:list-item>
          <text:p text:style-name="P25"><text:span text:style-name="T8">Informacja o oświadczeniach i dokumentach, jakie mają dostarczyć Wykonawcy w celu</text:span><text:span text:style-name="T7"> potwierdzenia spełnienia warunków udziału w postępowaniu:</text:span></text:p>
          <text:p text:style-name="P13">- Wypełniony i podpisany przez wykonawcę Formularz ofertowy</text:p>
          <text:p text:style-name="P13">- Aktualny odpis z właściwego rejestru albo aktualne zaświadczenie o wpisie do ewidencji działalności gospodarczej, jeżeli odrębne przepisy wymagają wpisu do rejestru lub zgłoszenia do ewidencji działalności gospodarczej, wystawionego nie wcześniej niż 6 miesięcy przed upływem terminu składania ofert - oryginał lub kserokopia poświadczona za zgodność z oryginałem przez Wykonawcę.</text:p>
          <text:p text:style-name="P14"><text:span text:style-name="T39">- </text:span><text:span text:style-name="T20">Oświadczenie o dysponowaniu </text:span><text:span text:style-name="T21">zespołem pracowników oraz sprzętem <text:s/>zdolnym do wykonania zamówienia.</text:span><text:span text:style-name="T20"> </text:span></text:p>
          <text:p text:style-name="P20"/>
        </text:list-item>
        <text:list-item>
          <text:p text:style-name="P21"><text:s/>Inne:</text:p>
          <text:p text:style-name="P27">Dodatkowych informacji udziela P. Marcin Sitnicki pod nr. Tel. (25) 7571190 wew.36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rdana" svg:font-family="verdana, geneva"/>
    <style:font-face style:name="Arial,Bold" svg:font-family="'Arial,Bold'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top="0.353cm" fo:margin-bottom="0cm" style:line-height-at-least="0.564cm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zh" style:country-asian="CN" style:font-name-complex="Times New Roman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6M38S</meta:editing-duration>
    <meta:editing-cycles>5</meta:editing-cycles>
    <meta:generator>OpenOffice.org/3.3$Win32 OpenOffice.org_project/330m20$Build-9567</meta:generator>
    <dc:date>2014-04-22T10:24:32.13</dc:date>
    <meta:document-statistic meta:table-count="0" meta:image-count="0" meta:object-count="0" meta:page-count="2" meta:paragraph-count="34" meta:word-count="511" meta:character-count="3883"/>
    <meta:user-defined meta:name="Info 1"/>
    <meta:user-defined meta:name="Info 2"/>
    <meta:user-defined meta:name="Info 3"/>
    <meta:user-defined meta:name="Info 4"/>
  </office:meta>
</office:document-meta>
</file>